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schoeiing, het aanleggen van een dam met duiker en het aanleggen van een uitrit aan achter Noordersingel 1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829 Achter Noordersingel 147, sectie C nummers 5214, 6518, 7199, 7250 en 7246, Berkel en Rodenrijs.</text:p>
            <text:p text:style-name="common-al">Het plaatsen van beschoeiing, het aanleggen van een dam met duiker en het aanleggen van een uitrit (ontvangen 06-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56829</meta:user-defined>
    <dc:language>nl</dc:language>
    <meta:user-defined meta:name="OVERHEIDop.locatietype/OVERHEIDop.gebiedsmarkering">Adres</meta:user-defined>
    <meta:user-defined meta:name="DC.title">Aanvraag vergunning voor het plaatsen van beschoeiing, het aanleggen van een dam met duiker en het aanleggen van een uitrit aan achter Noordersingel 147 te Berkel en Rodenrijs</meta:user-defined>
    <meta:user-defined meta:name="DCTERMS.W3CDTF/DCTERMS.available">2023-10-18</meta:user-defined>
    <meta:user-defined meta:name="DCTERMS.W3CDTF/OVERHEIDop.jaargang">2023</meta:user-defined>
    <meta:user-defined meta:name="OVERHEIDop.publicationIssue">443132</meta:user-defined>
    <meta:user-defined meta:name="OVERHEIDop.GmbID/DC.identifier">gmb-2023-443132</meta:user-defined>
    <meta:user-defined meta:name="OVERHEIDop.versieInformatie"/>
  </office:meta>
</office:document-meta>
</file>