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55, 3958BS Amerongen, plaatsen zonnepanelen en vervangen glas door isolatieglas (RX2023-00000141,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55, 3958BS Amerongen, plaatsen zonnepanelen en vervangen glas door isolatieglas (RX2023-00000141, 18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Overstraat 55, 3958BS Amerongen, plaatsing zonnepanelen en isolatieglas (RX2023-00000141, 18 januari 2023)</meta:user-defined>
    <dc:language>nl</dc:language>
    <meta:user-defined meta:name="OVERHEIDop.locatietype/OVERHEIDop.gebiedsmarkering">Punt</meta:user-defined>
    <meta:user-defined meta:name="DC.title">Gemeente Utrechtse Heuvelrug, ingediende aanvraag omgevingsvergunning - Overstraat 55, 3958BS Amerongen, plaatsen zonnepanelen en vervangen glas door isolatieglas (RX2023-00000141, 18 januari 2023)</meta:user-defined>
    <meta:user-defined meta:name="DCTERMS.W3CDTF/DCTERMS.available">2023-02-01</meta:user-defined>
    <meta:user-defined meta:name="DCTERMS.W3CDTF/OVERHEIDop.jaargang">2023</meta:user-defined>
    <meta:user-defined meta:name="OVERHEIDop.publicationIssue">44313</meta:user-defined>
    <meta:user-defined meta:name="OVERHEIDop.GmbID/DC.identifier">gmb-2023-44313</meta:user-defined>
    <meta:user-defined meta:name="OVERHEIDop.versieInformatie"/>
  </office:meta>
</office:document-meta>
</file>