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Hôven 4 Stiens, (11059391) realiseren van een aanbouw, verzenddatum 06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12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Hôven 4 Stiens, (11059391) realiseren van een aanbouw, verzenddatum 06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28</meta:user-defined>
    <meta:user-defined meta:name="OVERHEIDop.GmbID/DC.identifier">gmb-2023-443128</meta:user-defined>
    <meta:user-defined meta:name="OVERHEIDop.versieInformatie"/>
  </office:meta>
</office:document-meta>
</file>