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 en barbecue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79448.</text:p>
            <text:p text:style-name="common-al">Activiteit: buurtfeest en barbecue.</text:p>
            <text:p text:style-name="common-al">Datum: 21 oktober 2023 van 15.00 uur tot 23.00 uur.</text:p>
            <text:p text:style-name="common-al">Plaats: Velp, Janstraat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312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2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2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feest en barbecue, Velp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125</meta:user-defined>
    <meta:user-defined meta:name="OVERHEIDop.GmbID/DC.identifier">gmb-2023-443125</meta:user-defined>
    <meta:user-defined meta:name="OVERHEIDop.versieInformatie"/>
  </office:meta>
</office:document-meta>
</file>