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vval: Winschoter Hogebrug 1, Blijham, voor 2500 ton puin. Dit vindt plaats in de periode van 10 oktober 2023 tot 19 oktober 2023. De werkzaamheden zullen 5 werkdag d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kennisgeving is ontvangen.</text:p>
            <text:p text:style-name="common-al">Tegen deze kennisgev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312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mobiel breken bouw- en sloopavval: Winschoter Hogebrug 1, Blijham, voor 2500 ton puin. Dit vindt plaats in de periode van 10 oktober 2023 tot 19 oktober 2023. De werkzaamheden zullen 5 werkdag duren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20</meta:user-defined>
    <meta:user-defined meta:name="OVERHEIDop.GmbID/DC.identifier">gmb-2023-443120</meta:user-defined>
    <meta:user-defined meta:name="OVERHEIDop.versieInformatie"/>
  </office:meta>
</office:document-meta>
</file>