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oeren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Boeren Zondagmarkten op 8 april 2023, 7 mei 2023, 4 juni 2023, 2 juli 2023, 6 augustus 2023, 3 september 2023, 1 oktober 2023 en 17 december 2023 bij Hoeve Ravenstein aan Groeneveld 3 in Baarn. Deze is vergund op 30 jan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3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oerenmarkten</meta:user-defined>
    <meta:user-defined meta:name="DCTERMS.W3CDTF/DCTERMS.available">2023-02-01</meta:user-defined>
    <meta:user-defined meta:name="DCTERMS.W3CDTF/OVERHEIDop.jaargang">2023</meta:user-defined>
    <meta:user-defined meta:name="OVERHEIDop.publicationIssue">44312</meta:user-defined>
    <meta:user-defined meta:name="OVERHEIDop.GmbID/DC.identifier">gmb-2023-44312</meta:user-defined>
    <meta:user-defined meta:name="OVERHEIDop.versieInformatie"/>
  </office:meta>
</office:document-meta>
</file>