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zadeldak en het wijzigen van de indeling van een bedrijfsgebouw en een woning (woningvorming), Zandweg 137 te De Meern,  HZ_WABO-23-25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137 te De Meern</text:p>
            <text:p text:style-name="common-al">HZ_WABO-23-25299</text:p>
            <text:p text:style-name="common-al">Toelichting: het bouwen van een zadeldak en het wijzigen van de indeling van een bedrijfsgebouw en een woning (woningvorming)</text:p>
            <text:p text:style-name="common-al">Datum besluit: 11 oktober 2023</text:p>
            <text:p text:style-name="common-al">Startdatum bezwaartermijn: 13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311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1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1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zadeldak en het wijzigen van de indeling van een bedrijfsgebouw en een woning (woningvorming), Zandweg 137 te De Meern,  HZ_WABO-23-25299</meta:user-defined>
    <meta:user-defined meta:name="DCTERMS.W3CDTF/DCTERMS.available">2023-10-17</meta:user-defined>
    <meta:user-defined meta:name="DCTERMS.W3CDTF/OVERHEIDop.jaargang">2023</meta:user-defined>
    <meta:user-defined meta:name="OVERHEIDop.externeBijlage">Aanvraagdocument  publiceerbaar-A|exb-2023-48762</meta:user-defined>
    <meta:user-defined meta:name="OVERHEIDop.externeBijlage">Besluit omgevingsvergunning publiceerbaar|exb-2023-48763</meta:user-defined>
    <meta:user-defined meta:name="OVERHEIDop.publicationIssue">443111</meta:user-defined>
    <meta:user-defined meta:name="OVERHEIDop.GmbID/DC.identifier">gmb-2023-443111</meta:user-defined>
    <meta:user-defined meta:name="OVERHEIDop.versieInformatie"/>
  </office:meta>
</office:document-meta>
</file>