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vondsterweg 2a Leeuwarden, (11059031) tijdelijk plaatsen van een oliebollenkraam, verzenddatum 09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11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, Avondsterweg 2a Leeuwarden, (11059031) tijdelijk plaatsen van een oliebollenkraam, verzenddatum 09-10-2023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110</meta:user-defined>
    <meta:user-defined meta:name="OVERHEIDop.GmbID/DC.identifier">gmb-2023-443110</meta:user-defined>
    <meta:user-defined meta:name="OVERHEIDop.versieInformatie"/>
  </office:meta>
</office:document-meta>
</file>