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t Rhedens Dieren, Burgerschaps DoeDag met markt in de aula van de schoo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9421 Het Rhedens Dieren.</text:p>
            <text:p text:style-name="common-al">Activiteit: Burgerschaps DoeDag met markt in de aula van de school.</text:p>
            <text:p text:style-name="common-al">Datum: 1 november 2023 van 14.00 uur tot 17.00 uur.</text:p>
            <text:p text:style-name="common-al">Plaats: Dieren, Doesburgsedijk 7.</text:p>
            <text:p text:style-name="common-al">Website:  <text:a xlink:href="http://www.hetrhedens.nl/" xlink:type="simple">www.hetrhedens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1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et Rhedens Dieren, Burgerschaps DoeDag met markt in de aula van de school, Die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08</meta:user-defined>
    <meta:user-defined meta:name="OVERHEIDop.GmbID/DC.identifier">gmb-2023-443108</meta:user-defined>
    <meta:user-defined meta:name="OVERHEIDop.versieInformatie"/>
  </office:meta>
</office:document-meta>
</file>