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gedeeltelijk vervangen van het bestaand raam aan de binnenzijde door een nieuw ossenoog kozijn met glas, Marktstraat 1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0904 </text:p>
            <text:p text:style-name="common-al"> Omschrijving: gedeeltelijk vervangen van het bestaand raam aan de binnenzijde door een nieuw ossenoog kozijn met gl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straat 1 5611EA Eindhoven</text:p>
              </text:list-item>
            </text:list>
            <text:p text:style-name="common-al"> Soort aanvraag: Bouwen </text:p>
            <text:p text:style-name="common-al"> Datum binnenkomst: 07-03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10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04</meta:user-defined>
    <meta:user-defined meta:name="DCTERMS.abstract">gedeeltelijk vervangen van het bestaand raam aan de binnenzijde door een nieuw ossenoog kozijn met glas</meta:user-defined>
    <dc:language>nl</dc:language>
    <meta:user-defined meta:name="OVERHEIDop.locatietype/OVERHEIDop.gebiedsmarkering">Punt</meta:user-defined>
    <meta:user-defined meta:name="DC.title">Ingetrokken omgevingsvergunnning: gedeeltelijk vervangen van het bestaand raam aan de binnenzijde door een nieuw ossenoog kozijn met glas, Marktstraat 1 5611EA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07</meta:user-defined>
    <meta:user-defined meta:name="OVERHEIDop.GmbID/DC.identifier">gmb-2023-443107</meta:user-defined>
    <meta:user-defined meta:name="OVERHEIDop.versieInformatie"/>
  </office:meta>
</office:document-meta>
</file>