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tijdelijke verkeersregeling Neu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30km/h bij tijdelijke school genummerd 96a)</text:p>
            <text:p text:style-name="al">Zaak 1366726</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al">Er is behoefte aan een aangepaste tijdelijke verkeersregeling voor de weg Neuweg. </text:p>
            <text:p text:style-name="al">De weg Neuweg is vanaf de Langestraat tot aan de Hilvertsweg een uitgaande radiaal in het hoofdwegennet. Vanaf de Koningsstraat tot aan de Hilvertsweg is de Neuweg een smalle eenrichtingsweg in zuidelijke richting met (deels) vrijliggende fietspaden.</text:p>
            <text:p text:style-name="al">Vanwege nieuwbouw van de Paulusschool (basisschool) aan de Irisstraat/ Leliestraat wordt een tijdelijke schoollocatie ingericht aan de Neuweg op het zogeheten Neuwegplein. Dat ligt tussen de Azaleastraat en Violenstraat. Gepland voor een periode van 2 jaar.</text:p>
            <text:p text:style-name="al">Om de kinderen die lopend, fietsend of een enkeling die met de auto wordt gebracht, ter plaatse voldoende veilig te kunnen laten deelnemen aan het verkeer, zoals oversteken, wordt op het wegvak (deels verhoogd) tussen de Azaleastraat en Violenstraat met wegmarkering een schoolzone aangegeven, alsmede enige waarschuwingsborden geplaatst. Ter verhoging van de verkeersveiligheid wordt de maximum snelheid op het wegvak verlaagd naar 30km/h.</text:p>
            <text:p text:style-name="al">De beperkte verkeersmaatregel verbetert de verkeersveiligheid rondom de tijdelijke school en is niet zodanig van omvang dat deze niet uitgevoerd zou kunnen worden.</text:p>
            <text:p text:style-name="al">Overeenkomstig artikel 24 van het BABW is overleg gevoerd met de korpschef politie en deze adviseert positief.</text:p>
            <text:p text:style-name="al">De weg Neuweg valt onder het beheer en eigendom van de gemeente.</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17">
              <text:list-item text:style-override="id1-3-2-2-1-17-1">
                <text:number>1.</text:number>
                <text:p text:style-name="al">Door het plaatsen van bord A1 (en A2) van bijlage 1 van het  RVV 1990 op de weg Neuweg tussen de Azaleastraat en Violenstraat de maximumsnelheid vast te stellen op 30km/h gedurende de periode waarin de tijdelijke basisschool aan de Neuweg (96a) als zodanig in gebruik is.</text:p>
              </text:list-item>
              <text:list-item text:style-override="id1-3-2-2-1-17-2">
                <text:number>2.</text:number>
                <text:p text:style-name="al">Indien de omstandigheden daar aanleiding voor geven kunnen, naar redelijkheid en billijkheid, aanvullende maatregelen worden toegepast, om daarmee de beoogde verkeersveiligheid op de Neuweg ter plaatse van de tijdelijke basisschool voor het verkeer te doen optimaliseren.</text:p>
              </text:list-item>
              <text:list-item text:style-override="id1-3-2-2-1-17-3">
                <text:number>3.</text:number>
                <text:p text:style-name="al">De maatregel onder punt 1 en eventuele maatregelen toegepast onder punt 2 worden opgeheven op het moment dat de wegbeheerder daartoe besluit en de verkeerstekens heeft verwijderd en daarmee komt dit besluit te vervallen.</text:p>
              </text:list-item>
            </text:list>
            <text:p text:style-name="al">Hilversum, 13 oktober 2023</text:p>
            <text:p text:style-name="al">Burgemeester en wethouders van Hilversum,</text:p>
            <text:p text:style-name="al">Namens dezen:</text:p>
            <text:p text:style-name="al">De portefeuillehouder verkeer,</text:p>
            <text:p text:style-name="al">B. Heller</text:p>
            <text:p text:style-name="al">Dit ontwerpbesluit met eventuele bijlagen wordt op 18 oktober 2023,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36672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10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0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0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366726</meta:user-defined>
    <meta:user-defined meta:name="DCTERMS.abstract">tijdelijk aanwijzen wegvak Neuweg 30km/h</meta:user-defined>
    <dc:language>nl</dc:language>
    <meta:user-defined meta:name="OVERHEIDop.locatietype/OVERHEIDop.gebiedsmarkering">Lijn</meta:user-defined>
    <meta:user-defined meta:name="DC.title">Ontwerpbesluit tijdelijke verkeersregeling Neuweg</meta:user-defined>
    <meta:user-defined meta:name="DCTERMS.W3CDTF/DCTERMS.available">2023-10-18</meta:user-defined>
    <meta:user-defined meta:name="DCTERMS.W3CDTF/OVERHEIDop.jaargang">2023</meta:user-defined>
    <meta:user-defined meta:name="OVERHEIDop.publicationIssue">443103</meta:user-defined>
    <meta:user-defined meta:name="OVERHEIDop.GmbID/DC.identifier">gmb-2023-443103</meta:user-defined>
    <meta:user-defined meta:name="OVERHEIDop.versieInformatie"/>
  </office:meta>
</office:document-meta>
</file>