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BBA Tribute &amp; Nachtwacht, Olympu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BBA Tribute &amp; Nachtwacht</text:p>
            <text:p text:style-name="common-al">Datum: 13 &amp; 14 oktober 2023</text:p>
            <text:p text:style-name="common-al">Locatie: Olympus 1</text:p>
            <text:p text:style-name="common-al">Dossiernummer: 3804525</text:p>
            <text:p text:style-name="common-al">Verzenddatum besluit: 13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309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9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BBA Tribute &amp; Nachtwacht, Olympus 1</meta:user-defined>
    <meta:user-defined meta:name="DCTERMS.W3CDTF/DCTERMS.available">2023-10-17</meta:user-defined>
    <meta:user-defined meta:name="DCTERMS.W3CDTF/OVERHEIDop.jaargang">2023</meta:user-defined>
    <meta:user-defined meta:name="OVERHEIDop.publicationIssue">443091</meta:user-defined>
    <meta:user-defined meta:name="OVERHEIDop.GmbID/DC.identifier">gmb-2023-443091</meta:user-defined>
    <meta:user-defined meta:name="OVERHEIDop.versieInformatie"/>
  </office:meta>
</office:document-meta>
</file>