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van bloemen planten”, verlenging (5 jaar) , locatie: Kennmerplein/hoek Kennemerlaan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Verkoop van bloemen planten”, verlenging (5 jaar) woensdag t/m zaterdag van 7 januari 2023 t/m 31 december 2027, locatie: Kennmerplein/hoek Kennemerlaan (19/01/2023) 14027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30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 140274-2022</meta:user-defined>
    <dc:language>nl</dc:language>
    <meta:user-defined meta:name="OVERHEIDop.locatietype/OVERHEIDop.gebiedsmarkering">Adres</meta:user-defined>
    <meta:user-defined meta:name="DC.title">Verleende standplaatsvergunningen “Verkoop van bloemen planten”, verlenging (5 jaar) , locatie: Kennmerplein/hoek Kennemerlaan te IJmuiden</meta:user-defined>
    <meta:user-defined meta:name="DCTERMS.W3CDTF/DCTERMS.available">2023-02-02</meta:user-defined>
    <meta:user-defined meta:name="DCTERMS.W3CDTF/OVERHEIDop.jaargang">2023</meta:user-defined>
    <meta:user-defined meta:name="OVERHEIDop.publicationIssue">44309</meta:user-defined>
    <meta:user-defined meta:name="OVERHEIDop.GmbID/DC.identifier">gmb-2023-44309</meta:user-defined>
    <meta:user-defined meta:name="OVERHEIDop.versieInformatie"/>
  </office:meta>
</office:document-meta>
</file>