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in Leeuwarden, (11054184) Olderock presents: sneeuw pop &amp; 90's &amp; 00's XXL.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9 oktober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30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Oldehoofsterkerkhof in Leeuwarden, (11054184) Olderock presents: sneeuw pop &amp; 90's &amp; 00's XXL.</meta:user-defined>
    <meta:user-defined meta:name="DCTERMS.W3CDTF/DCTERMS.available">2023-10-18</meta:user-defined>
    <meta:user-defined meta:name="DCTERMS.W3CDTF/OVERHEIDop.jaargang">2023</meta:user-defined>
    <meta:user-defined meta:name="OVERHEIDop.publicationIssue">443088</meta:user-defined>
    <meta:user-defined meta:name="OVERHEIDop.GmbID/DC.identifier">gmb-2023-443088</meta:user-defined>
    <meta:user-defined meta:name="OVERHEIDop.versieInformatie"/>
  </office:meta>
</office:document-meta>
</file>