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rkplein, hoogwerkers, opslagcontainer, keet en dixie afgezet met bouwhe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rijplaten, tijdelijke bouwdepot en terreininrichting</text:p>
            <text:p text:style-name="common-al">Locatie: Kerkplein</text:p>
            <text:p text:style-name="common-al">Datum: 16 oktober 2023 tot en met 29 maart 2024</text:p>
            <text:p text:style-name="common-al">Dossiernummer: 3938413</text:p>
            <text:p text:style-name="common-al">Verzenddatum besluit: 12-10-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308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8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8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erkplein, hoogwerkers, opslagcontainer, keet en dixie afgezet met bouwhekken</meta:user-defined>
    <meta:user-defined meta:name="DCTERMS.W3CDTF/DCTERMS.available">2023-10-17</meta:user-defined>
    <meta:user-defined meta:name="DCTERMS.W3CDTF/OVERHEIDop.jaargang">2023</meta:user-defined>
    <meta:user-defined meta:name="OVERHEIDop.publicationIssue">443085</meta:user-defined>
    <meta:user-defined meta:name="OVERHEIDop.GmbID/DC.identifier">gmb-2023-443085</meta:user-defined>
    <meta:user-defined meta:name="OVERHEIDop.versieInformatie"/>
  </office:meta>
</office:document-meta>
</file>