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ac Freudenburg Cross 2023 op 11 november 2023 van 11:00 tot 15:00 uur aan Mulock Houwerlaan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c Freudenburg Cross 2023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11:00 - 15:00 uur</text:p>
                  </table:table-cell>
                  <table:table-cell table:style-name="entry" table:number-rows-spanned="1" table:number-columns-spanned="1">
                    <text:p text:style-name="table_al">Opbouw 08:00 - 11:00 uur, afbouw 15:00 - 18:00 uur </text:p>
                  </table:table-cell>
                  <table:table-cell table:style-name="entry" table:number-rows-spanned="1" table:number-columns-spanned="1">
                    <text:p text:style-name="table_al">Mulock Houwerlaan 25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-10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08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ac Freudenburg Cross 2023 op 11 november 2023 van 11:00 tot 15:00 uur aan Mulock Houwerlaan 25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81</meta:user-defined>
    <meta:user-defined meta:name="OVERHEIDop.GmbID/DC.identifier">gmb-2023-443081</meta:user-defined>
    <meta:user-defined meta:name="OVERHEIDop.versieInformatie"/>
  </office:meta>
</office:document-meta>
</file>