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Qlimax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Qlimax</text:p>
            <text:p text:style-name="common-al">Datum: 18 november 2023</text:p>
            <text:p text:style-name="common-al">Locatie: Batavierenweg 25 (Gelredome)</text:p>
            <text:p text:style-name="common-al">Dossiernummer: 394362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307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7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Qlimax, Batavierenweg 25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078</meta:user-defined>
    <meta:user-defined meta:name="OVERHEIDop.GmbID/DC.identifier">gmb-2023-443078</meta:user-defined>
    <meta:user-defined meta:name="OVERHEIDop.versieInformatie"/>
  </office:meta>
</office:document-meta>
</file>