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gemeente Wirdum, perceel E1222, (11060032) uitvoeren van graafwerkzaamheden op en nabij een archeologische vind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vergunning, Unia, gemeente Wirdum, perceel E1222, (11060032) uitvoeren van graafwerkzaamheden op en nabij een archeologische vindplaats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77</meta:user-defined>
    <meta:user-defined meta:name="OVERHEIDop.GmbID/DC.identifier">gmb-2023-443077</meta:user-defined>
    <meta:user-defined meta:name="OVERHEIDop.versieInformatie"/>
  </office:meta>
</office:document-meta>
</file>