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maatschappelijke ondersteuning Nederweert 2023</text:p>
      <text:section text:name="regeling_id1-3-2" text:style-name="regeling">
        <text:section text:name="aanhef_id1-3-2-1" text:style-name="aanhef">
          <text:section text:name="preambule_id1-3-2-1-1" text:style-name="preambule">
            <text:p text:style-name="al">
            <text:span text:style-name="nadrukvet">De raad van de gemeente Nederweert</text:span>
          </text:p>
            <text:p text:style-name="al"/>
            <text:p text:style-name="al">Gezien het voorstel nr. 2023-58 van het college van burgemeester en wethouders d.d. 25 juli 2023;</text:p>
            <text:p text:style-name="al"/>
            <text:p text:style-name="al">
            <text:span text:style-name="nadrukvet">Besluit</text:span>
          </text:p>
            <text:p text:style-name="al"/>
            <text:p text:style-name="al">de Verordening maatschappelijke ondersteuning Nederweert 2023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rtikel 12, lid 2 onder d. wordt zodanig gewijzigd dat het als volgt komt te luiden: </text:p>
                <text:p text:style-name="al">
                <text:span text:style-name="nadrukcur">voor categorie D de hoogste periodiek voor de benodigde hulp in de desbetreffende CAO geldt, vermeerderd met de vakantiebijslag en tegenwaarde van de verlofuren.</text:span>
              </text:p>
              </text:list-item>
              <text:list-item text:style-override="id1-3-2-2-1-2-2">
                <text:number>•</text:number>
                <text:p text:style-name="al">Artikel 12, lid 2 onder e. wordt zodanig gewijzigd dat het als volgt komt te luiden: </text:p>
                <text:p text:style-name="al">
                <text:span text:style-name="nadrukcur">voor categorie E de hoogste periodiek voor de benodigde hulp in de desbetreffende CAO geldt, vermeerderd met de vakantiebijslag en tegenwaarde van de verlofuren.</text:span>
              </text:p>
              </text:list-item>
              <text:list-item text:style-override="id1-3-2-2-1-2-3">
                <text:number>•</text:number>
                <text:p text:style-name="al">Artikel 12, lid 5 wordt zodanig gewijzigd dat het als volgt komt te luiden: </text:p>
                <text:p text:style-name="al">
                <text:span text:style-name="nadrukcur">De tarieven als bedoeld in lid 1, lid 2 en lid 4 worden gepubliceerd op overheid.nl.</text:span>
              </text:p>
              </text:list-item>
              <text:list-item text:style-override="id1-3-2-2-1-2-4">
                <text:number>•</text:number>
                <text:p text:style-name="al">Artikel 16, lid 1 wordt zodanig gewijzigd dat het als volgt komt te luiden: </text:p>
                <text:p text:style-name="al">
                <text:span text:style-name="nadrukcur">Voor voorzieningen die niet genoemd worden in lid 2 tot en met 6 bedraagt de hoogte van het abonnementstarief voor een of meerdere voorzieningen tezamen het bedrag genoemd in artikel 2.1.4 lid 3 en artikel 2.1.4a lid 4 </text:span>
                <text:span text:style-name="nadrukcur">Wmo</text:span>
                <text:span text:style-name="nadrukcur"> 2015 per maand voor de ongehuwde cliënt of de gehuwde cliënt samen.</text:span>
              </text:p>
              </text:list-item>
              <text:list-item text:style-override="id1-3-2-2-1-2-5">
                <text:number>•</text:number>
                <text:p text:style-name="al">De toelichting op artikel 12, lid 2 wordt zodanig gewijzigd dat het als volgt komt te luiden: Bij <text:span text:style-name="nadrukcur">verstrekking van het pgb geldt dat de hoogte toereikend moet zijn om ondersteuning bij tenminste één aanbieder in te kopen. Gemeenten hebben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span></text:p>
                <text:p text:style-name="al">
                <text:span text:style-name="nadrukcur">De </text:span>
                <text:span text:style-name="nadrukcur">CRvB</text:span>
                <text:span text:style-name="nadrukcur"> heeft twee uitspraken gedaan over het tarief voor pgb van het sociale netwerk (</text:span>
                <text:span text:style-name="nadrukcur">CRvB</text:span>
                <text:span text:style-name="nadrukcur"> 16-8-2023, ECLI:NL:CRVB:2023:1394 en </text:span>
                <text:span text:style-name="nadrukcur">CRvB</text:span>
                <text:span text:style-name="nadrukcur">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uit de CAO VVT, voor begeleiding is dit FWG30 uit de CAO VVT. Uit de uitspraak </text:span>
                <text:span text:style-name="nadrukcur">CRvB</text:span>
                <text:span text:style-name="nadrukcur"> 25-07-2012, ECLI:NL:CRVB:2012:BX5446 blijkt dat bij de tegenwaarde van verlofuren uitgegaan moet worden van het vastgestelde aantal verlofuren uit de CAO VVT. </text:span>
              </text:p>
              </text:list-item>
              <text:list-item text:style-override="id1-3-2-2-1-2-6">
                <text:number>•</text:number>
                <text:p text:style-name="al">De toelichting op artikel 16, lid 1 wordt zodanig gewijzigd dat het als volgt komt te luiden: </text:p>
                <text:p text:style-name="al">
                <text:span text:style-name="nadrukcur">In lid 1 is geregeld voor welke algemene voorzieningen en maatwerkvoorzieningen het zogenaamde abonnementstarief geldt. Uit de wet volgt [..]</text:span>
              </text:p>
              </text:list-item>
            </text:list>
            <text:p text:style-name="al">Dit besluit treedt op 1 januari 2024 in werking.</text:p>
          </text:section>
        </text:section>
        <text:section text:name="regeling-sluiting_id1-3-2-3" text:style-name="regeling-sluiting">
          <text:section text:name="ondertekening_id1-3-2-3-1">
            <text:p><text:span text:style-name="functie">Aldus besloten in de openbare vergadering van 10 oktober 2023,</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30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derde lid, van de Wet maatschappelijke ondersteuning 2015]|[1.0:c:BWBR0035362&amp;artikel=2.3.6&amp;lid=3&amp;g=2022-07-01</meta:user-defined>
    <meta:user-defined meta:name="DC.source">artikel 2.6.6, eerste lid, van de Wet maatschappelijke ondersteuning 2015]|[1.0:c:BWBR0035362&amp;artikel=2.6.6&amp;lid=1&amp;g=2022-07-01</meta:user-defined>
    <meta:user-defined meta:name="DCTERMS.alternative">Verordening maatschappelijke ondersteuning Nederweert 2023</meta:user-defined>
    <dc:language>nl</dc:language>
    <meta:user-defined meta:name="OVERHEIDop.locatietype/OVERHEIDop.gebiedsmarkering">Gemeente</meta:user-defined>
    <meta:user-defined meta:name="DC.title">Raadsbesluit Verordening Maatschappelijke Ondersteuning Nederweert 2023</meta:user-defined>
    <meta:user-defined meta:name="DCTERMS.W3CDTF/DCTERMS.available">2023-10-18</meta:user-defined>
    <meta:user-defined meta:name="DCTERMS.W3CDTF/OVERHEIDop.jaargang">2023</meta:user-defined>
    <meta:user-defined meta:name="OVERHEIDop.publicationIssue">443071</meta:user-defined>
    <meta:user-defined meta:name="OVERHEIDop.betreftRegeling">CVDR685304_2</meta:user-defined>
    <meta:user-defined meta:name="xs:date/OVERHEIDop.startdatum">2024-01-01</meta:user-defined>
    <meta:user-defined meta:name="OVERHEIDop.GmbID/DC.identifier">gmb-2023-443071</meta:user-defined>
    <meta:user-defined meta:name="OVERHEIDop.versieInformatie"/>
  </office:meta>
</office:document-meta>
</file>