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hangbord, Choorlammersteeg 1D 2311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1367</text:p>
            <text:p text:style-name="common-al">Ingekomen: 03-01-2023 00:00</text:p>
            <text:p text:style-name="common-al">Datum besluit: 30-01-2023</text:p>
            <text:p text:style-name="common-al">Locatie: Choorlammersteeg 1D 2311EP Leiden</text:p>
            <text:p text:style-name="common-al">Projectomschrijving: plaatsen uithangb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13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481367</meta:user-defined>
    <meta:user-defined meta:name="DCTERMS.abstract">plaatsen uithangbord</meta:user-defined>
    <dc:language>nl</dc:language>
    <meta:user-defined meta:name="OVERHEIDop.locatietype/OVERHEIDop.gebiedsmarkering">Punt</meta:user-defined>
    <meta:user-defined meta:name="DC.title">Verleende omgevingsvergunning, plaatsen uithangbord, Choorlammersteeg 1D 2311EP Leiden</meta:user-defined>
    <meta:user-defined meta:name="DCTERMS.W3CDTF/DCTERMS.available">2023-02-09</meta:user-defined>
    <meta:user-defined meta:name="DCTERMS.W3CDTF/OVERHEIDop.jaargang">2023</meta:user-defined>
    <meta:user-defined meta:name="OVERHEIDop.externeBijlage">LEIDEN_202301_GFO_ZAKEN_796791_7496371_16727369...|exb-2023-4714</meta:user-defined>
    <meta:user-defined meta:name="OVERHEIDop.publicationIssue">44307</meta:user-defined>
    <meta:user-defined meta:name="OVERHEIDop.GmbID/DC.identifier">gmb-2023-44307</meta:user-defined>
    <meta:user-defined meta:name="OVERHEIDop.versieInformatie"/>
  </office:meta>
</office:document-meta>
</file>