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acramentsstraat 19 Leeuwarden, (11060029) renoveren van de daken, kozijnen en gevels en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9 okto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306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06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Sacramentsstraat 19 Leeuwarden, (11060029) renoveren van de daken, kozijnen en gevels en plaatsen van zonnepanelen.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3060</meta:user-defined>
    <meta:user-defined meta:name="OVERHEIDop.GmbID/DC.identifier">gmb-2023-443060</meta:user-defined>
    <meta:user-defined meta:name="OVERHEIDop.versieInformatie"/>
  </office:meta>
</office:document-meta>
</file>