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an Vietnamese snacks”, verlenging (5 jaar) elke zaterdag, locatie: Ster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last-al">“Verkoop van Vietnamese snacks”, verlenging (5 jaar) elke zaterdag van 7 januari 2023 t/m 31 december 2027, locatie: Ster Bastion (19/01/2023) 13521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 135215-2022</meta:user-defined>
    <dc:language>nl</dc:language>
    <meta:user-defined meta:name="OVERHEIDop.locatietype/OVERHEIDop.gebiedsmarkering">Weg</meta:user-defined>
    <meta:user-defined meta:name="DC.title">Verleende standplaatsvergunningen “Verkoop van Vietnamese snacks”, verlenging (5 jaar) elke zaterdag, locatie: Ster Bastion te Velserbroek</meta:user-defined>
    <meta:user-defined meta:name="DCTERMS.W3CDTF/DCTERMS.available">2023-02-02</meta:user-defined>
    <meta:user-defined meta:name="DCTERMS.W3CDTF/OVERHEIDop.jaargang">2023</meta:user-defined>
    <meta:user-defined meta:name="OVERHEIDop.publicationIssue">44306</meta:user-defined>
    <meta:user-defined meta:name="OVERHEIDop.GmbID/DC.identifier">gmb-2023-44306</meta:user-defined>
    <meta:user-defined meta:name="OVERHEIDop.versieInformatie"/>
  </office:meta>
</office:document-meta>
</file>