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Didamsestraat 3, 6901HA Zevenaar het collecteren ten behoeve van Leger des Heils op 8 en 15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3 een besluit genomen op de aanvraag met zaaknummer Z2023-00001538 voor een collectevergunning op locatie nabij Didamsestraat 3, 6901HA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7 nov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305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5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5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538</meta:user-defined>
    <dc:language>nl</dc:language>
    <meta:user-defined meta:name="OVERHEIDop.locatietype/OVERHEIDop.gebiedsmarkering">Punt</meta:user-defined>
    <meta:user-defined meta:name="DC.title">Kennisgeving besluit op aanvraag nabij Didamsestraat 3, 6901HA Zevenaar het collecteren ten behoeve van Leger des Heils op 8 en 15 december 2023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052</meta:user-defined>
    <meta:user-defined meta:name="OVERHEIDop.GmbID/DC.identifier">gmb-2023-443052</meta:user-defined>
    <meta:user-defined meta:name="OVERHEIDop.versieInformatie"/>
  </office:meta>
</office:document-meta>
</file>