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Sommelsdijkse Havendijk 1 t/m 221 te Middelharnis en ter inzagelegging verklaring van geen bedenk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3 een ontwerpbesluit genomen op de aanvraag met zaaknummer Z/23/209691 / W2023-0433 voor een omgevingsvergunning betreffende het realiseren van 111 tijdelijke woningen op locatie Sommelsdijkse Havendijk 1 t/m 221 te Middelharnis. In het ontwerpbesluit wordt de vergunning verleend. Het besluit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Uitvoeren werk of werkzaamheid</text:p>
              </text:list-item>
            </text:list>
            <text:p text:style-name="common-al">
            <text:span text:style-name="nadrukvet">Ontwerpverklaring van geen bedenkingen</text:span>
          </text:p>
            <text:p text:style-name="common-al">De gemeenteraad van Goeree-Overflakkee heeft conform artikel 2.27 Wabo voor de activiteit planologische afwijking op het adres Sommelsdijkse Havendijk 1 t/m 221 te Middelharnis een ontwerp verklaring van geen bedenkingen afgegeven. Uit deze ontwerpverklaring blijkt dat de gemeenteraad van mening is dat de voorgenomen activiteiten strekken tot een goede ruimtelijke ordening.</text:p>
            <text:p text:style-name="common-al">
            <text:span text:style-name="nadrukvet">Inzage</text:span>
          </text:p>
            <text:p text:style-name="common-al">De stukken kunt u inzien vanaf 18 oktober 2023 zes weken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Zienswijzen</text:span>
          </text:p>
            <text:p text:style-name="common-al">Vanaf 18 oktober 2023 kunt u gedurende 6 weken bij voorkeur schriftelijk, maar ook mondeling, een zienswijze tegen het voornemen kenbaar maken bij burgemeester en wethouders van Goeree-Overflakkee, Postbus 1, 3240 AA Middelharnis.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3051</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051</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051</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Kennisgeving ontwerpbesluit op aanvraag omgevingsvergunning Sommelsdijkse Havendijk 1 t/m 221 te Middelharnis en ter inzagelegging verklaring van geen bedenkingen</meta:user-defined>
    <meta:user-defined meta:name="DCTERMS.W3CDTF/DCTERMS.available">2023-10-17</meta:user-defined>
    <meta:user-defined meta:name="DCTERMS.W3CDTF/OVERHEIDop.jaargang">2023</meta:user-defined>
    <meta:user-defined meta:name="OVERHEIDop.publicationIssue">443051</meta:user-defined>
    <meta:user-defined meta:name="OVERHEIDop.GmbID/DC.identifier">gmb-2023-443051</meta:user-defined>
    <meta:user-defined meta:name="OVERHEIDop.versieInformatie"/>
  </office:meta>
</office:document-meta>
</file>