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verkapping (bijgebouw) aan Lijsterbeslaan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ijsterbeslaan 4, activiteit bouw en handelen in strijd met regels ruimtelijke ordening voor het plaatsen van een overkapping (bijgebouw), verzonden 12 okto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30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overkapping (bijgebouw) aan Lijsterbeslaan 4 te Hatt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48</meta:user-defined>
    <meta:user-defined meta:name="OVERHEIDop.GmbID/DC.identifier">gmb-2023-443048</meta:user-defined>
    <meta:user-defined meta:name="OVERHEIDop.versieInformatie"/>
  </office:meta>
</office:document-meta>
</file>