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r. P.J. Troelstraweg 191 Leeuwarden, (11060042) plaatsen van 7 dubbelzijdige billboards met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0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Mr. P.J. Troelstraweg 191 Leeuwarden, (11060042) plaatsen van 7 dubbelzijdige billboards met zonnepanel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47</meta:user-defined>
    <meta:user-defined meta:name="OVERHEIDop.GmbID/DC.identifier">gmb-2023-443047</meta:user-defined>
    <meta:user-defined meta:name="OVERHEIDop.versieInformatie"/>
  </office:meta>
</office:document-meta>
</file>