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carport met zonnepanelen aan Koningin Emma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3, activiteit bouw en handelen in strijd met regels ruimtelijke ordening voor het oprichten van een carport met zonnepanelen, verzonden 10 okto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30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oprichten van een carport met zonnepanelen aan Koningin Emmalaan 3 te Hatt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46</meta:user-defined>
    <meta:user-defined meta:name="OVERHEIDop.GmbID/DC.identifier">gmb-2023-443046</meta:user-defined>
    <meta:user-defined meta:name="OVERHEIDop.versieInformatie"/>
  </office:meta>
</office:document-meta>
</file>