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 bestemmingsplan Dijksgracht Oost en M.E.R. beoordel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ken ingevolge artikel 3.8 van de Wet ruimtelijke ordening en artikel 7.17 van de Wet milieubeheer bekend, dat zij bij besluit van 10 oktober 2023, het ontwerp bestemmingsplan “Dijksgracht Oost” en het M.E.R. beoordelingsbesluit vrijgeven voor terinzagelegging.</text:p>
            <text:p text:style-name="common-al">
            <text:span text:style-name="nadrukvet">Bestemmingsplan</text:span>
          </text:p>
            <text:p text:style-name="common-al">Plangebied </text:p>
            <text:p text:style-name="common-al">De Dijksgracht Oost ligt aan de noordoostrand van stadsdeel Centrum. Het plangebied van het bestemmingsplan bestaat uit het water tussen de Kattenburgerstraat (ter hoogte van de Mariniersbrug) en de VOC-kade (ter hoogte van Oostenburg). In het noorden ligt de grens op de kade van de Dijksgracht (aan de noordkant van het voet- en fietspad) en in het zuiden ligt de grens in het water tegen de Marinierskade, Kattenburgerkade en de Windrooskade aan.</text:p>
            <text:p text:style-name="common-al">De steiger gelegen tegen de Windrooskade, aan de achterzijde van het adres Windroosplein 73, maakt ter uitvoering van de uitspraak van de Afdeling bestuursrechtspraak van de Raad van State (ECLI:NL:RVS:2013:2025), ook deel uit van het plangebied.</text:p>
            <text:p text:style-name="common-al">
            <text:span text:style-name="nadrukvet">Omschrijving van het plan </text:span>
          </text:p>
            <text:p text:style-name="common-al">Met het ontwerpbestemmingsplan wordt:</text:p>
            <text:list text:style-name="id1-3-2-1-1-8">
              <text:list-item text:style-override="id1-3-2-1-1-8-1">
                <text:number>•</text:number>
                <text:p text:style-name="al">de realisatie van een ligplaatsencluster voor maximaal zeventig bedrijfsvaartuigen mogelijk gemaakt. Van de zeventig geplande ligplaatsen zijn er maximaal veertig bedoeld voor grote passagiersvaartuigen en maximaal dertig voor bedrijfsvaartuigen ten behoeve van transport over water. Uitstootvrije aandrijving wordt binnen het plangebied verplicht gesteld;</text:p>
              </text:list-item>
              <text:list-item text:style-override="id1-3-2-1-1-8-2">
                <text:number>•</text:number>
                <text:p text:style-name="al">op- en overslag van bedrijfsvaartuig op bedrijfsvaartuig ten behoeve van watergebonden bouwwerkzaamheden in de binnenstad mogelijk gemaakt. Ook voor overslag geldt onder meer een verplichte uitstootvrije aandrijving;</text:p>
              </text:list-item>
              <text:list-item text:style-override="id1-3-2-1-1-8-3">
                <text:number>•</text:number>
                <text:p text:style-name="al">een voorzieningengebouw gerealiseerd primair bedoeld als ruimte t.b.v. de exploitatie van de ligplaatsen zoals een beheerdersruimte en benodigde installaties voor uitstootvrij varen;</text:p>
              </text:list-item>
              <text:list-item text:style-override="id1-3-2-1-1-8-4">
                <text:number>•</text:number>
                <text:p text:style-name="al">een fiets- en voetpad tussen de Mariniersbrug en Oostenburg aangelegd;</text:p>
              </text:list-item>
              <text:list-item text:style-override="id1-3-2-1-1-8-5">
                <text:number>•</text:number>
                <text:p text:style-name="al">ter compensatie van verdwijnend groen een foerageergebied aangelegd in de vorm van een plasdraszone.</text:p>
              </text:list-item>
            </text:list>
            <text:p text:style-name="common-al">
            <text:span text:style-name="nadrukvet">M.E.R beoordelingsbesluit</text:span>
          </text:p>
            <text:p text:style-name="common-al">Uit de beoordeling volgt dat binnen het plangebied geen sprake is van bijzondere omstandigheden ten aanzien van de kenmerken en locatie van het project die zouden kunnen leiden tot belangrijke nadelige gevolgen voor het milieu ter plaatse. </text:p>
            <text:p text:style-name="common-al">
            <text:span text:style-name="nadrukvet">Terinzagelegging </text:span>
          </text:p>
            <text:p text:style-name="common-al">Het ontwerpbestemmingsplan “Dijksgracht Oost” en het M.E.R. beoordelingsbesluit liggen met de daarop betrekking hebbende stukken met ingang van 2 november 2023 gedurende een termijn van zes weken ter inzage op het volgende adres: </text:p>
            <text:list text:style-name="id1-3-2-1-1-13">
              <text:list-item text:style-override="id1-3-2-1-1-13-1">
                <text:number>•</text:number>
                <text:p text:style-name="al">het Stadsloket van het stadhuis, Amstel 1, Amsterdam. Bel voor openingstijden 14 020 of kijk op www.amsterdam.nl/adressengids/stadsloketten/stadsloket-centrum. </text:p>
              </text:list-item>
            </text:list>
            <text:p text:style-name="common-al">Het ontwerpbestemmingsplan “Dijksgracht Oost” en het M.E.R. beoordelingsbesluit zijn met de daarop betrekking hebbende stukken, digitaal raadpleegbaar via www.ruimtelijkeplannen.nl. </text:p>
            <text:p text:style-name="common-al">Het planidentificatienummer (ID) is NL.IMRO.0363.A2101BPGST-OW01.</text:p>
            <text:p text:style-name="common-al">
            <text:span text:style-name="nadrukvet">Zienswijzen </text:span>
          </text:p>
            <text:p text:style-name="common-al">Gedurende bovengenoemde termijn van ter inzage ligging kan een ieder zijn zienswijze over het ontwerpbestemmingsplan en het M.E.R. beoordelingsbesluit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Het is niet mogelijk om een zienswijze per e-mail in te dienen. </text:p>
            <text:p text:style-name="common-al">Voor het indienen van mondelinge zienswijzen ten aanzien van het ontwerpbestemmingsplan en ten aanzien van het M.E.R. beoordelingsbesluit, kan contact worden opgenomen met mevrouw A. Barada, telefoonnummer 06-34179861.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 november 2023</text:span>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section>
          <text:section text:name="ondertekening_id1-3-2-2-4">
            <text:p><text:span text:style-name="functie">Femke Halsema </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 </text:span></text:p>
          </text:section>
          <text:section text:name="ondertekening_id1-3-2-2-8">
            <text:p><text:span text:style-name="functie">Gemeentesecretaris</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0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2101BPGST-OW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bestemmingsplan Dijksgracht Oost en M.E.R. beoordelingsbesluit</meta:user-defined>
    <meta:user-defined meta:name="DCTERMS.W3CDTF/DCTERMS.available">2023-11-01</meta:user-defined>
    <meta:user-defined meta:name="DCTERMS.W3CDTF/OVERHEIDop.jaargang">2023</meta:user-defined>
    <meta:user-defined meta:name="OVERHEIDop.publicationIssue">443044</meta:user-defined>
    <meta:user-defined meta:name="OVERHEIDop.GmbID/DC.identifier">gmb-2023-443044</meta:user-defined>
    <meta:user-defined meta:name="OVERHEIDop.versieInformatie"/>
  </office:meta>
</office:document-meta>
</file>