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iene Dyk 7 Wirdum, (11060044) veranderen van stal- en melk systeem in de bestaand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Griene Dyk 7 Wirdum, (11060044) veranderen van stal- en melk systeem in de bestaande gebouw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42</meta:user-defined>
    <meta:user-defined meta:name="OVERHEIDop.GmbID/DC.identifier">gmb-2023-443042</meta:user-defined>
    <meta:user-defined meta:name="OVERHEIDop.versieInformatie"/>
  </office:meta>
</office:document-meta>
</file>