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 plaatsen van een airco-unit aan Koe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estraat 1, activiteit bouw voor het nieuw plaatsen van een airco-unit, verzonden 9 okto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304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 plaatsen van een airco-unit aan Koestraat 1 te Hatt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41</meta:user-defined>
    <meta:user-defined meta:name="OVERHEIDop.GmbID/DC.identifier">gmb-2023-443041</meta:user-defined>
    <meta:user-defined meta:name="OVERHEIDop.versieInformatie"/>
  </office:meta>
</office:document-meta>
</file>