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inrichten van een openbare ruimte aan Populierenlaan Noord, Vlierstraat en Kornoelj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 de Populierenlaan Noord, Vlierstraat en Kornoeljestraat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rinrichten openbare ruimte (straatprofiel met o.a. meer groen) (verzenddatum 09-10-2023, dossiernummer 20237574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04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4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4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574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erinrichten van een openbare ruimte aan Populierenlaan Noord, Vlierstraat en Kornoeljestraat te Gro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040</meta:user-defined>
    <meta:user-defined meta:name="OVERHEIDop.GmbID/DC.identifier">gmb-2023-443040</meta:user-defined>
    <meta:user-defined meta:name="OVERHEIDop.versieInformatie"/>
  </office:meta>
</office:document-meta>
</file>