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aan Werfkamp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rfkamp 17, activiteit bouw voor het plaatsen van een nokverhoging, ingekomen 11 okto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30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Werfkamp 17 te Hatt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39</meta:user-defined>
    <meta:user-defined meta:name="OVERHEIDop.GmbID/DC.identifier">gmb-2023-443039</meta:user-defined>
    <meta:user-defined meta:name="OVERHEIDop.versieInformatie"/>
  </office:meta>
</office:document-meta>
</file>