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een garagebedrijf aan Crunershof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Crunershof 1, activiteit bouw voor het verbouwen en uitbreiden van een garagebedrijf, ingekomen 5 okto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303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3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3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een garagebedrijf aan Crunershof 1 te Hatte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036</meta:user-defined>
    <meta:user-defined meta:name="OVERHEIDop.GmbID/DC.identifier">gmb-2023-443036</meta:user-defined>
    <meta:user-defined meta:name="OVERHEIDop.versieInformatie"/>
  </office:meta>
</office:document-meta>
</file>