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Vervoersvoorzieningen voor minimaou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:81 Algemene wet bestuursrecht, artikel 108 Gemeentewet, artikel 160, eerste lid onder a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Vervoersvoorzieningen voor minimaouderen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, lid 1 wordt onder letteraanduiding n) ‘WML: wettelijk minimum loon.’ toegevoegd. </text:p>
              </text:list-item>
              <text:list-item text:style-override="id1-3-2-2-1-4-2">
                <text:number>b.</text:number>
                <text:p text:style-name="al">In artikel 4, lid 1 onder e) wordt ‘artikel 5’ gewijzigd in ‘artikel 6’. </text:p>
              </text:list-item>
              <text:list-item text:style-override="id1-3-2-2-1-4-3">
                <text:number>c.</text:number>
                <text:p text:style-name="al">In artikel 6, lid 1 onder c) wordt na ‘gehuwden’ de zinsnede ‘of daaraan gelijkgestelden’ toegevoegd.</text:p>
              </text:list-item>
              <text:list-item text:style-override="id1-3-2-2-1-4-4">
                <text:number>d.</text:number>
                <text:p text:style-name="al">In artikel 6, lid 1 onder d) wordt na ‘gehuwden’ de zinsnede ‘of daaraan gelijkgestelden’ toegevoegd.</text:p>
              </text:list-item>
              <text:list-item text:style-override="id1-3-2-2-1-4-5">
                <text:number>e.</text:number>
                <text:p text:style-name="al">In artikel 7, lid 5 wordt na ‘ de gehuwden’ de zinsnede ‘of daaraan gelijkgestelden’ toegevo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wordt aangehaald als Wijzigingsbesluit beleidsregels Vervoersvoorzieningen voor ouderen met weinig g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oktober 2023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0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1-01-01</meta:user-defined>
    <meta:user-defined meta:name="DC.source">Algemene wet bestuursrecht]|[https://wetten.overheid.nl/BWBR0005537/2022-12-22/0</meta:user-defined>
    <meta:user-defined meta:name="DCTERMS.alternative">Beleidsregels vervoersvoorzieningen voor minimaouderen</meta:user-defined>
    <dc:language>nl</dc:language>
    <meta:user-defined meta:name="OVERHEIDop.locatietype/OVERHEIDop.gebiedsmarkering">Gemeente</meta:user-defined>
    <meta:user-defined meta:name="DC.title">Beleidsregels Vervoersvoorzieningen voor minimaoud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35</meta:user-defined>
    <meta:user-defined meta:name="OVERHEIDop.betreftRegeling">CVDR656466_5</meta:user-defined>
    <meta:user-defined meta:name="xs:date/OVERHEIDop.startdatum">2023-10-19</meta:user-defined>
    <meta:user-defined meta:name="OVERHEIDop.GmbID/DC.identifier">gmb-2023-443035</meta:user-defined>
    <meta:user-defined meta:name="OVERHEIDop.versieInformatie"/>
  </office:meta>
</office:document-meta>
</file>