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Kardinaalsmuts 7 (Kavel Z52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anuari 2023 een besluit genomen op de aanvraag met zaaknummer Z202204487 voor het bouwen van een woning op locatie Kardinaalsmuts 7 (Kavel Z52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Kardinaalsmuts 7 (Kavel Z52) te Le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03</meta:user-defined>
    <meta:user-defined meta:name="OVERHEIDop.GmbID/DC.identifier">gmb-2023-44303</meta:user-defined>
    <meta:user-defined meta:name="OVERHEIDop.versieInformatie"/>
  </office:meta>
</office:document-meta>
</file>