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aan de Aziëweg ter hoogte van Barentszrede. Zoetermeer D 3195 op 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3 is een aanvraag Omgevingsvergunning ontvangen voor het kappen van drie bomen op locatie aan de Aziëweg ter hoogte van Barentszrede. Zoetermeer D 3195 . De aanvraag is geregistreerd onder zaaknummer 2023-0982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302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2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2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8228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DC.title">Ingediende aanvraag Omgevingsvergunning voor het kappen van drie bomen, aan de Aziëweg ter hoogte van Barentszrede. Zoetermeer D 3195 op 28-09-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27</meta:user-defined>
    <meta:user-defined meta:name="OVERHEIDop.GmbID/DC.identifier">gmb-2023-443027</meta:user-defined>
    <meta:user-defined meta:name="OVERHEIDop.versieInformatie"/>
  </office:meta>
</office:document-meta>
</file>