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ftoppen van 21 berken, eiken en populieren, Haaksbergerstraat ten zuiden van nr. 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ten zuiden van nr. 581</text:span> (0153Z2023101300015): het aftoppen van 21 berken, eiken en populieren (ingediend d.d. 12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302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2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1300015</meta:user-defined>
    <meta:user-defined meta:name="DCTERMS.abstract">Projectomschrijving: Aftoppen van 21 eiken, berken en of populieren t.b.v de leveringszekerheid van hoogspanningsverbinding Gronau-Hengelo 380 kV TenneT., Toelichting: -</meta:user-defined>
    <dc:language>nl</dc:language>
    <meta:user-defined meta:name="OVERHEIDop.locatietype/OVERHEIDop.gebiedsmarkering">Vlak</meta:user-defined>
    <meta:user-defined meta:name="DC.title">Aanvraag voor het aftoppen van 21 berken, eiken en populieren, Haaksbergerstraat ten zuiden van nr. 581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026</meta:user-defined>
    <meta:user-defined meta:name="OVERHEIDop.GmbID/DC.identifier">gmb-2023-443026</meta:user-defined>
    <meta:user-defined meta:name="OVERHEIDop.versieInformatie"/>
  </office:meta>
</office:document-meta>
</file>