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stadsdeel Nieuw-West van de gemeente Amsterdam betreffende het voor onbepaalde tijd toestaan van vergroten en verkleinen marktplaatsen bij een herindeling van de markt Tussen Meer (Vergroten en verkleinen marktplaatsen voor onbepaalde tijd bij een herindeling markt Tussen Meer in Amsterdam)</text:p>
      <text:section text:name="regeling_id1-3-2" text:style-name="regeling">
        <text:section text:name="aanhef_id1-3-2-1" text:style-name="aanhef">
          <text:section text:name="preambule_id1-3-2-1-1" text:style-name="preambule">
            <text:p text:style-name="al">Het dagelijks bestuur van stadsdeel Nieuw-West van de gemeente Amsterdam,</text:p>
            <text:p text:style-name="al"/>
            <text:p text:style-name="al">gelet op artikel 3.1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Vergroten en verkleinen marktplaatsen voor onbepaalde tijd bij een herindeling markt Tussen Meer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kleinen marktplaatsen voor onbepaalde tijd</text:p>
            <text:p text:style-name="al">Op de gehele markt Tussen Meer is het toegestaan om marktplaatsen voor onbepaalde tijd te verkleinen bij een herindeling. </text:p>
          </text:section>
          <text:section text:name="artikel_id1-3-2-2-2" text:style-name="artikel">
            <text:p text:style-name="artikel_kop_titel"><text:span text:style-name="artikel_kop_label">Artikel</text:span> <text:span text:style-name="artikel_kop_nr">2</text:span> Vergroten marktplaatsen voor onbepaalde tijd</text:p>
            <text:p text:style-name="al">Op de gehele markt Tussen Meer is het toegestaan om marktplaatsen voor onbepaalde tijd te vergroten bij een herindeling.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ergroten en verkleinen marktplaatsen voor onbepaalde tijd bij een herindeling markt Tussen Meer in Amsterdam. </text:p>
            <text:p text:style-name="al"/>
          </text:section>
        </text:section>
        <text:section text:name="regeling-sluiting_id1-3-2-3" text:style-name="regeling-sluiting">
          <text:section text:name="ondertekening_id1-3-2-3-1">
            <text:p><text:span text:style-name="functie">Aldus besloten op 10 oktober 2023.</text:span></text:p>
          </text:section>
          <text:section text:name="ondertekening_id1-3-2-3-2">
            <text:p><text:span text:style-name="functie"/></text:p>
            <text:p><text:span text:style-name="functie">Het dagelijks bestuur van stadsdeel Nieuw-West van de gemeente Amsterdam,</text:span></text:p>
          </text:section>
          <text:section text:name="ondertekening_id1-3-2-3-3">
            <text:p><text:span text:style-name="functie"/></text:p>
            <text:p><text:span text:style-name="functie">De voorzitter</text:span></text:p>
            <text:p><text:span text:style-name="functie">Emre Ünver</text:span></text:p>
          </text:section>
          <text:section text:name="ondertekening_id1-3-2-3-4">
            <text:p><text:span text:style-name="functie"/></text:p>
            <text:p><text:span text:style-name="functie">De waarnemend secretaris </text:span></text:p>
            <text:p>Frank van Erkel</text:p>
          </text:section>
          <text:section text:name="ondertekening_id1-3-2-3-5"/>
        </text:section>
        <text:section text:name="nota-toelichting_id1-3-2-4" text:style-name="nota-toelichting">
          <text:p text:style-name="kop_level0"><text:span text:style-name="label">Toelichting</text:span> <text:span text:style-name="nr"/> </text:p>
          <text:p text:style-name="al">Tijdens een herindeling van de markt moeten de deelnemers ervoor kunnen kiezen om hun vaste marktplaats te verkleinen of te vergroten. De grenzen van de markt zijn opgenomen in het vigerende inrichtingsbesluit behorende bij de markt Tussen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02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2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2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5</meta:user-defined>
    <meta:user-defined meta:name="DCTERMS.alternative">Vergroten en verkleinen marktplaatsen voor onbepaalde tijd bij een herindeling markt Tussen Meer in Amsterdam</meta:user-defined>
    <dc:language>nl</dc:language>
    <meta:user-defined meta:name="OVERHEIDop.locatietype/OVERHEIDop.gebiedsmarkering">Weg</meta:user-defined>
    <meta:user-defined meta:name="DC.title">Besluit van het dagelijks bestuur van stadsdeel Nieuw-West van de gemeente Amsterdam betreffende het voor onbepaalde tijd toestaan van vergroten en verkleinen marktplaatsen bij een herindeling van de markt Tussen Meer (Vergroten en verkleinen marktplaatsen voor onbepaalde tijd bij een herindeling markt Tussen Meer in Amsterdam)</meta:user-defined>
    <meta:user-defined meta:name="DCTERMS.W3CDTF/DCTERMS.available">2023-10-18</meta:user-defined>
    <meta:user-defined meta:name="DCTERMS.W3CDTF/OVERHEIDop.jaargang">2023</meta:user-defined>
    <meta:user-defined meta:name="OVERHEIDop.publicationIssue">443022</meta:user-defined>
    <meta:user-defined meta:name="OVERHEIDop.betreftRegeling">CVDR701967_1</meta:user-defined>
    <meta:user-defined meta:name="OVERHEIDop.GmbID/DC.identifier">gmb-2023-443022</meta:user-defined>
    <meta:user-defined meta:name="xs:date/OVERHEIDop.startdatum">2023-10-19</meta:user-defined>
    <meta:user-defined meta:name="OVERHEIDop.versieInformatie"/>
  </office:meta>
</office:document-meta>
</file>