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416 Saliehof 52 te Tilburg, verbouwen van de woning, verzonden 13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231017 - Z-HZ_WABO-2023-03416 - B - Saliehof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301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1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1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416 Saliehof 52 te Tilburg, verbouwen van de woning, verzonden 13 oktober 2023.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019</meta:user-defined>
    <meta:user-defined meta:name="OVERHEIDop.GmbID/DC.identifier">gmb-2023-443019</meta:user-defined>
    <meta:user-defined meta:name="OVERHEIDop.versieInformatie"/>
  </office:meta>
</office:document-meta>
</file>