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straat 7a, 2911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3 een aanvraag om een omgevingsvergunning ontvangen. Het gaat over het plaatsen van een tijdelijke bouwkeet op het adres Prins Bernhardstraat 7a, in Nieuwerkerk aan den IJssel. De aanvraag is geregistreerd onder kenmerk 2023-000160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30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02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Bernhardstraat 7a, 2911AM Nieuwerkerk aan den IJssel</meta:user-defined>
    <meta:user-defined meta:name="DCTERMS.W3CDTF/DCTERMS.available">2023-10-17</meta:user-defined>
    <meta:user-defined meta:name="DCTERMS.W3CDTF/OVERHEIDop.jaargang">2023</meta:user-defined>
    <meta:user-defined meta:name="OVERHEIDop.publicationIssue">443015</meta:user-defined>
    <meta:user-defined meta:name="OVERHEIDop.GmbID/DC.identifier">gmb-2023-443015</meta:user-defined>
    <meta:user-defined meta:name="OVERHEIDop.versieInformatie"/>
  </office:meta>
</office:document-meta>
</file>