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p text:style-name="al">De gemeente Waalwijk ('de gemeente') heeft het voornemen om een anterieure overeenkomst aan te gaan met een ontwikkelaar voor de herontwikkeling van het plangebied Slachthuisterrein, met als doel de realisatie van 123 woningen en een maatschappelijke ruimte. Als onderdeel van dit project vindt er een grondverkoop plaats, waarbij ongeveer 57 m² gemeentegrond binnen het plangebied Slachthuisterrein wordt verkocht.</text:p>
            <text:p text:style-name="al"/>
            <text:p text:style-name="al">
            <text:span text:style-name="nadrukvet">Motivering</text:span>
          </text:p>
            <text:p text:style-name="al">De gemeente is op grond van de navolgende criteria tot de conclusie gekomen dat uitsluitend de beoogde ontwikkelaar als enige serieuze gegadigde, voor de hiervoor vermelde gronduitgifte, in aanmerking komt:</text:p>
            <text:p text:style-name="al">De beoogde ontwikkelaar heeft al grond in bezit binnen het plangebied en heeft ook een gebouw op de te verkopen gemeentegrond staan. Door de verkoop kan de nieuwe bebouwing op een logische aaneengesloten manier worden geplaatst, waardoor extra bouwvolume binnen het plangebied kan worden gerealiseerd. Gezien de gespannen woningmarkt wordt met deze verkoop aan een belangrijke maatschappelijke behoefte voldaan, namelijk het realiseren van woningen. Op basis van objectieve, toetsbare en redelijke criteria acht de gemeente de beoogde ontwikkelaar als enige serieuze gegadigde voor de grondverkoop geschikt.</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0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grond te verkopen</meta:user-defined>
    <meta:user-defined meta:name="DCTERMS.W3CDTF/DCTERMS.available">2023-10-18</meta:user-defined>
    <meta:user-defined meta:name="DCTERMS.W3CDTF/OVERHEIDop.jaargang">2023</meta:user-defined>
    <meta:user-defined meta:name="OVERHEIDop.publicationIssue">443013</meta:user-defined>
    <meta:user-defined meta:name="OVERHEIDop.GmbID/DC.identifier">gmb-2023-443013</meta:user-defined>
    <meta:user-defined meta:name="OVERHEIDop.versieInformatie"/>
  </office:meta>
</office:document-meta>
</file>