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aliseren van een kapopbouw, Wethouder van den Wildenbergstraat 8, 5126 TM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kapopbouw op het adres Wethouder van den Wildenbergstraat 8, 5126 TM Gilze. Verzenddatum besluit 13-10-2023 (103572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30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0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5720</meta:user-defined>
    <meta:user-defined meta:name="DCTERMS.abstract">het realiseren van een kapopbouw</meta:user-defined>
    <dc:language>nl</dc:language>
    <meta:user-defined meta:name="OVERHEIDop.locatietype/OVERHEIDop.gebiedsmarkering">Punt</meta:user-defined>
    <meta:user-defined meta:name="DC.title">Besluit omgevingsvergunning verleend, het realiseren van een kapopbouw, Wethouder van den Wildenbergstraat 8, 5126 TM Gilze</meta:user-defined>
    <meta:user-defined meta:name="DCTERMS.W3CDTF/DCTERMS.available">2023-10-17</meta:user-defined>
    <meta:user-defined meta:name="DCTERMS.W3CDTF/OVERHEIDop.jaargang">2023</meta:user-defined>
    <meta:user-defined meta:name="OVERHEIDop.publicationIssue">443009</meta:user-defined>
    <meta:user-defined meta:name="OVERHEIDop.GmbID/DC.identifier">gmb-2023-443009</meta:user-defined>
    <meta:user-defined meta:name="OVERHEIDop.versieInformatie"/>
  </office:meta>
</office:document-meta>
</file>