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zicht 1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Z/23/211171 / W2023-0509 voor een omgevingsvergunning betreffende het plaatsen van een dakkapel op locatie Molenzicht 1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00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zicht 12 te Dirksla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3006</meta:user-defined>
    <meta:user-defined meta:name="OVERHEIDop.GmbID/DC.identifier">gmb-2023-443006</meta:user-defined>
    <meta:user-defined meta:name="OVERHEIDop.versieInformatie"/>
  </office:meta>
</office:document-meta>
</file>