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Sunday Cup”, locatie: IJmuiderslag zone 2 + 3</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Dutch Sunday Cup”, 29 januari, 5 maart, 2 april, 8 oktober, 22 oktober, 26 november en 17 december 2023 van 10:30 tot 15:00 uur, locatie: IJmuiderslag zone 2 + 3 (26/01/2023) 109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986-2023</meta:user-defined>
    <dc:language>nl</dc:language>
    <meta:user-defined meta:name="OVERHEIDop.locatietype/OVERHEIDop.gebiedsmarkering">Lijn</meta:user-defined>
    <meta:user-defined meta:name="DC.title">Verleende evenementenvergunning “Dutch Sunday Cup”, locatie: IJmuiderslag zone 2 + 3</meta:user-defined>
    <meta:user-defined meta:name="DCTERMS.W3CDTF/DCTERMS.available">2023-02-02</meta:user-defined>
    <meta:user-defined meta:name="DCTERMS.W3CDTF/OVERHEIDop.jaargang">2023</meta:user-defined>
    <meta:user-defined meta:name="OVERHEIDop.publicationIssue">44300</meta:user-defined>
    <meta:user-defined meta:name="OVERHEIDop.GmbID/DC.identifier">gmb-2023-44300</meta:user-defined>
    <meta:user-defined meta:name="OVERHEIDop.versieInformatie"/>
  </office:meta>
</office:document-meta>
</file>