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 t.h.v. kopgevel appartementencomplex, Beethovenlaan Leiden, [LDN01O03239]Straatnaam Leiden O 3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0578</text:p>
            <text:p text:style-name="common-al">Ingekomen: 30-12-2022 00:00</text:p>
            <text:p text:style-name="common-al">Locatie: Beethovenlaan Leiden, [LDN01O03239]Straatnaam Leiden O 323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0578" xlink:type="simple">publicatiesomgevingsvergunningen@leiden.nl</text:a> de volgende gegevens:</text:p>
            <text:p text:style-name="common-al">-het kenmerk van de aanvraag: Z/23/34805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80578</meta:user-defined>
    <meta:user-defined meta:name="DCTERMS.abstract">kappen 6 bomen t.h.v. kopgevel appartementencomplex</meta:user-defined>
    <dc:language>nl</dc:language>
    <meta:user-defined meta:name="OVERHEIDop.locatietype/OVERHEIDop.gebiedsmarkering">Punt</meta:user-defined>
    <meta:user-defined meta:name="DC.title">Aanvraag omgevingsvergunning, kappen 6 bomen t.h.v. kopgevel appartementencomplex, Beethovenlaan Leiden, [LDN01O03239]Straatnaam Leiden O 3239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25_7492783_16724030...|exb-2023-436</meta:user-defined>
    <meta:user-defined meta:name="OVERHEIDop.externeBijlage">LEIDEN_202301_GFO_ZAKEN_796725_7492783_16724030...|exb-2023-437</meta:user-defined>
    <meta:user-defined meta:name="OVERHEIDop.externeBijlage">LEIDEN_202301_GFO_ZAKEN_796725_7492783_16724031...|exb-2023-438</meta:user-defined>
    <meta:user-defined meta:name="OVERHEIDop.externeBijlage">LEIDEN_202301_GFO_ZAKEN_796725_7492783_16724031...|exb-2023-439</meta:user-defined>
    <meta:user-defined meta:name="OVERHEIDop.publicationIssue">4430</meta:user-defined>
    <meta:user-defined meta:name="OVERHEIDop.GmbID/DC.identifier">gmb-2023-4430</meta:user-defined>
    <meta:user-defined meta:name="OVERHEIDop.versieInformatie"/>
  </office:meta>
</office:document-meta>
</file>