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delen appartementen, Langebrug 32C 2311TM Leiden, Breestraat 113 2311CL Leiden, Langebrug 32B 2311TM Leiden, Langebrug 32D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8275</text:p>
            <text:p text:style-name="common-al">Ingekomen: 22-12-2022 00:00</text:p>
            <text:p text:style-name="common-al">Locatie: Langebrug 32C 2311TM Leiden, Breestraat 113 2311CL Leiden, Langebrug 32B 2311TM Leiden, Langebrug 32D 2311T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8275" xlink:type="simple">publicatiesomgevingsvergunningen@leiden.nl</text:a> de volgende gegevens:</text:p>
            <text:p text:style-name="common-al">-het kenmerk van de aanvraag: Z/22/3478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8275</meta:user-defined>
    <meta:user-defined meta:name="DCTERMS.abstract">herindel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rindelen appartementen, Langebrug 32C 2311TM Leiden, Breestraat 113 2311CL Leiden, Langebrug 32B 2311TM Leiden, Langebrug 32D 2311TM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33_7210999_16717200...|exb-2023-64</meta:user-defined>
    <meta:user-defined meta:name="OVERHEIDop.publicationIssue">443</meta:user-defined>
    <meta:user-defined meta:name="OVERHEIDop.GmbID/DC.identifier">gmb-2023-443</meta:user-defined>
    <meta:user-defined meta:name="OVERHEIDop.versieInformatie"/>
  </office:meta>
</office:document-meta>
</file>