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46 Rosmolenplein 4 te Tilburg, toevoegen van een woning, verzonden 3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46 - B - Rosmolen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46 Rosmolenplein 4 te Tilburg, toevoegen van een woning, verzonden 30 januari 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99</meta:user-defined>
    <meta:user-defined meta:name="OVERHEIDop.GmbID/DC.identifier">gmb-2023-44299</meta:user-defined>
    <meta:user-defined meta:name="OVERHEIDop.versieInformatie"/>
  </office:meta>
</office:document-meta>
</file>