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Raveolution - The Reunion 8 maart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9690</text:span>
          </text:p>
            <text:p text:style-name="common-al"/>
            <text:p text:style-name="common-al">De burgemeester heeft op 8 okto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98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8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8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690</meta:user-defined>
    <meta:user-defined meta:name="DCTERMS.abstract">Raveolution - the reun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Rusheuvelstraat 5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986</meta:user-defined>
    <meta:user-defined meta:name="OVERHEIDop.GmbID/DC.identifier">gmb-2023-442986</meta:user-defined>
    <meta:user-defined meta:name="OVERHEIDop.versieInformatie"/>
  </office:meta>
</office:document-meta>
</file>