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trekken: Geffen, Heesterse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Heesterseweg 29</text:span>
          </text:p>
            <text:p text:style-name="common-al">
            <text:span text:style-name="nadrukvet">Intrekken vergunning ZKN 659834 (het verbouwen van het pand)</text:span>
          </text:p>
            <text:p text:style-name="common-al">
            <text:span text:style-name="nadrukvet">Aanvraag omgevingsvergunning intrekken</text:span>
          </text:p>
            <text:p text:style-name="common-al">
            <text:span text:style-name="nadrukvet">Kenmerk: I 69556</text:span>
          </text:p>
            <text:p text:style-name="common-al"/>
            <text:p text:style-name="common-al">Burgemeester en wethouders hebben op 28 september 2023 een aanvraag ontvangen om een omgevingsvergunning in te trekk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298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8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8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I 69556</meta:user-defined>
    <meta:user-defined meta:name="DCTERMS.abstract">intrekken vergunning ZKN 659834 (het verbouwen van het pand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intrekken: Geffen, Heesterseweg 29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983</meta:user-defined>
    <meta:user-defined meta:name="OVERHEIDop.GmbID/DC.identifier">gmb-2023-442983</meta:user-defined>
    <meta:user-defined meta:name="OVERHEIDop.versieInformatie"/>
  </office:meta>
</office:document-meta>
</file>