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bri's en europanelen aan het hele grondgebied va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t hele grondgebied van Alkmaar</text:span>: het plaatsen van abri's en europanelen </text:p>
            <text:p text:style-name="common-al">Datum ontvangst: 19 januari 2023.</text:p>
            <text:p text:style-name="common-al">Zaaknummer: 00004552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9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290</meta:user-defined>
    <dc:language>nl</dc:language>
    <meta:user-defined meta:name="OVERHEIDop.locatietype/OVERHEIDop.gebiedsmarkering">Woonplaats</meta:user-defined>
    <meta:user-defined meta:name="DC.title">Aanvraag vergunning voor het plaatsen van abri's en europanelen aan het hele grondgebied van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98</meta:user-defined>
    <meta:user-defined meta:name="OVERHEIDop.GmbID/DC.identifier">gmb-2023-44298</meta:user-defined>
    <meta:user-defined meta:name="OVERHEIDop.versieInformatie"/>
  </office:meta>
</office:document-meta>
</file>